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2pt" fo:language="pl" fo:country="PL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Table_20_Contents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50%" fo:text-align="center" style:justify-single-word="false"/>
      <style:text-properties fo:color="#000000" fo:font-size="12pt" fo:language="pl" fo:country="PL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429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.199cm" fo:margin-bottom="0.101cm" style:line-height-at-least="0.176cm" fo:text-align="center" style:justify-single-word="false" fo:text-indent="-0.019cm" style:auto-text-indent="false"/>
    </style:style>
    <style:style style:name="P12" style:family="paragraph" style:parent-style-name="Text_20_body">
      <style:paragraph-properties fo:margin-left="0cm" fo:margin-right="0cm" fo:margin-top="0.199cm" fo:margin-bottom="0.101cm" style:line-height-at-least="0.176cm" fo:text-align="center" style:justify-single-word="false" fo:text-indent="-0.019cm" style:auto-text-indent="false"/>
      <style:text-properties fo:color="#000000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13" style:family="paragraph" style:parent-style-name="Text_20_body">
      <style:paragraph-properties style:line-height-at-least="0.176cm" fo:text-align="center" style:justify-single-word="false" fo:background-color="transparent">
        <style:background-image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paragraph-properties fo:line-height="150%" fo:text-align="justify" style:justify-single-word="false"/>
    </style:style>
    <style:style style:name="P17" style:family="paragraph" style:parent-style-name="Table_20_Contents">
      <style:paragraph-properties fo:line-height="150%" fo:text-align="start" style:justify-single-word="false"/>
    </style:style>
    <style:style style:name="P18" style:family="paragraph" style:parent-style-name="Table_20_Contents">
      <style:paragraph-properties fo:line-height="100%" fo:text-align="end" style:justify-single-word="false"/>
    </style:style>
    <style:style style:name="P19" style:family="paragraph" style:parent-style-name="Table_20_Contents">
      <style:paragraph-properties fo:line-height="100%" fo:text-align="center" style:justify-single-word="false"/>
    </style:style>
    <style:style style:name="P20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line-height="150%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WW-Zawartość_20_tabeli">
      <style:paragraph-properties style:line-height-at-least="0.353cm" fo:text-align="justify" style:justify-single-word="false"/>
      <style:text-properties fo:color="#505050" style:text-line-through-style="none" style:text-position="0% 100%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ext_20_body">
      <style:paragraph-properties fo:margin-left="-0.019cm" fo:margin-right="0cm" fo:margin-top="0.199cm" fo:margin-bottom="0.101cm" style:line-height-at-least="0.176cm" fo:text-align="center" style:justify-single-word="false" fo:text-indent="0cm" style:auto-text-indent="false"/>
      <style:text-properties style:use-window-font-color="true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P25" style:family="paragraph" style:parent-style-name="Table_20_Contents">
      <style:paragraph-properties fo:line-height="100%" fo:text-align="center" style:justify-single-word="false"/>
    </style:style>
    <style:style style:name="P26" style:family="paragraph" style:parent-style-name="Table_20_Contents">
      <style:paragraph-properties fo:line-height="150%" fo:text-align="start" style:justify-single-word="false"/>
    </style:style>
    <style:style style:name="T1" style:family="text">
      <style:text-properties fo:color="#000000" fo:font-size="12pt" fo:language="pl" fo:country="PL" style:font-name-asian="Arial Unicode MS1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fo:color="#000000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3" style:family="text">
      <style:text-properties fo:color="#000000" fo:font-size="12pt" fo:language="pl" fo:country="PL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" style:family="text">
      <style:text-properties fo:color="#000000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style:style style:name="T5" style:family="text">
      <style:text-properties style:use-window-font-color="true" fo:font-size="12pt" fo:language="pl" fo:country="PL" fo:font-weight="bold" style:font-name-asian="Arial Unicode MS1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line-break/><text:line-break/></text:p>
      <text:p text:style-name="P19"><text:span text:style-name="T7"><text:s/>WNIOSEK </text:span></text:p>
      <text:p text:style-name="P20">O PRZYZNANIE PATRONATU </text:p>
      <text:p text:style-name="P19"><text:span text:style-name="T7">KUJAWSKO-POMORSKIEJ ORGANIZACJI TURYSTYCZNEJ</text:span><text:line-break/></text:p>
      <text:p text:style-name="P17"><text:line-break/><text:line-break/>1. Nazwa wydarzenia:<text:line-break/>................................................................................................................................................................<text:line-break/>2. Organizator:<text:line-break/>................................................................................................................................................................<text:line-break/>3. Miejsce organizowania wydarzenia (gmina, powiat, województwo):<text:line-break/>................................................................................................................................................................<text:line-break/>4. Opis: (numer edycji, lokalizacja, zasięg: /lokalny, regionalny, krajowy, międzynarodowy)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5. Termin:<text:line-break/>................................................................................................................................................................<text:line-break/>6. Temat przewodni<text:line-break/>................................................................................................................................................................<text:line-break/>7. Powierzchnia/nakład<text:line-break/>................................................................................................................................................................<text:line-break/>8. Liczba uczestników<text:line-break/>................................................................................................................................................................<text:line-break/>9. Prezentowana oferta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10. Produkty priorytetowe<text:line-break/>................................................................................................................................................................<text:line-break/>11. Oprawa merytoryczna (seminaria, konferencje prasowe, panele dyskusyjne itp.)<text:line-break/>................................................................................................................................................................</text:p>
      <text:p text:style-name="P16">12. Oprawa kulturalno-artystyczna (występy zespołów ludowych, pokaz rzemiosła regionalnego itp.), imprezy towarzyszące (imprezy studyjne dla dziennikarzy, touroperatorów, wystawców <text:s text:c="11"/>i zwiedzających, bankiety, ogniska,, spływy kajakowe itp.)</text:p>
      <text:p text:style-name="P16"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/text:p>
      <text:p text:style-name="P17">13. Konkursy (nazwa, tematyka i rodzaj, nagrody)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text:line-break/>14. Inne patronaty<text:line-break/>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<text:line-break/>15. Miejsce umieszczenia logo K-POT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 </text:p>
      <text:p text:style-name="P17">16. Uwagi;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<text:tab/><text:tab/>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Zawartość_20_tabeli" style:display-name="WW-Zawartość tabeli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09-01-06T13:59:08</meta:creation-date>
    <dc:date>2009-04-14T12:00:48</dc:date>
    <dc:language>pl-PL</dc:language>
    <meta:editing-cycles>6</meta:editing-cycles>
    <meta:editing-duration>PT50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100" meta:character-count="5528"/>
  </office:meta>
</office:document-meta>
</file>